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edsmawei 24 Grou, (11058224) legaliseren van 2 indoor padelban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72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2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2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 Oedsmawei 24 Grou, (11058224) legaliseren van 2 indoor padelbanen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22</meta:user-defined>
    <meta:user-defined meta:name="OVERHEIDop.GmbID/DC.identifier">gmb-2023-261722</meta:user-defined>
    <meta:user-defined meta:name="OVERHEIDop.versieInformatie"/>
  </office:meta>
</office:document-meta>
</file>