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aanbouw, Avignonlaan 57 5627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061 </text:p>
            <text:p text:style-name="common-al"> Omschrijving: realiseren van een aan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vignonlaan 57 5627GA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6-0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006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72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2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2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061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Besluit op aanvraag omgevingsvergunning: realiseren van een aanbouw, Avignonlaan 57 5627GA Eindhov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721</meta:user-defined>
    <meta:user-defined meta:name="OVERHEIDop.GmbID/DC.identifier">gmb-2023-261721</meta:user-defined>
    <meta:user-defined meta:name="OVERHEIDop.versieInformatie"/>
  </office:meta>
</office:document-meta>
</file>