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tijdelijke antenne-installatie, Witharenweg 37T Ommen [OMN02A04214] Stad-Ommen A 4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3-00003763</text:p>
            <text:p text:style-name="common-al">
            <text:span text:style-name="nadrukvet">Verzenddatum besluit:</text:span> 13-06-2023</text:p>
            <text:p text:style-name="common-al">
            <text:span text:style-name="nadrukvet">Locatie: </text:span>Witharenweg 37T Ommen [OMN02A04214] Stad-Ommen A 4214</text:p>
            <text:p text:style-name="common-al">
            <text:span text:style-name="nadrukvet">Projectomschrijving:</text:span> het plaatsen van een tijdelijke antenne-installatie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6171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1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763</meta:user-defined>
    <meta:user-defined meta:name="DCTERMS.abstract">het plaatsen van een tijdelijke antenne-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tijdelijke antenne-installatie, Witharenweg 37T Ommen [OMN02A04214] Stad-Ommen A 4214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1711</meta:user-defined>
    <meta:user-defined meta:name="OVERHEIDop.GmbID/DC.identifier">gmb-2023-261711</meta:user-defined>
    <meta:user-defined meta:name="OVERHEIDop.versieInformatie"/>
  </office:meta>
</office:document-meta>
</file>