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Nieuwestad 77 Leeuwarden, (11055293) aanpassen van de voorgev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15 juni 2023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1709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709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vergunning Nieuwestad 77 Leeuwarden, (11055293) aanpassen van de voorgevel.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709</meta:user-defined>
    <meta:user-defined meta:name="OVERHEIDop.GmbID/DC.identifier">gmb-2023-261709</meta:user-defined>
    <meta:user-defined meta:name="OVERHEIDop.versieInformatie"/>
  </office:meta>
</office:document-meta>
</file>