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de en herziene omgevingsvergunningen diverse agrarische percelen Ramsbrugweg schuin tegenover nr. 14 , De Vennen, Kanaweg nabij nummer 24 te Wenum Wiesel, beslissingen op bezwaar tegen kerstbomenteelt</text:p>
      <text:section text:name="zakelijke-mededeling_id1-3-2" text:style-name="zakelijke-mededeling">
        <text:section text:name="zakelijke-mededeling-tekst_id1-3-2-1" text:style-name="zakelijke-mededeling-tekst">
          <text:section text:name="tekst_id1-3-2-1-1" text:style-name="tekst">
            <text:p text:style-name="common-al">Datum verzending: 12-06-2023</text:p>
            <text:p text:style-name="common-al">Wabonummers D22/028947, D22/028949, D22/02897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ij wijze van beslissingen op bezwaar tegen de primaire besluiten om een omgevingsvergunning te verlenen, zijn twee vervangende omgevingsvergunningen verleend en is een omgevingsvergunning herzien. De vervangende en herziene omgevingsvergunningen laten kerstbomenteelt toe op percelen aan de Ramsbrugweg, De Vennen en de Kanaweg te Wenum Wiesel. De nieuwe besluiten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In beroep gaan tegen de nieuwe besluiten is in beginsel voorbehouden aan de bezwaarmakers in deze z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70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0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0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8947 D22/028949 D22/08970</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Vervangende en herziene omgevingsvergunningen diverse agrarische percelen Ramsbrugweg schuin tegenover nr. 14 , De Vennen, Kanaweg nabij nummer 24 te Wenum Wiesel, beslissingen op bezwaar tegen kerstbomenteelt</meta:user-defined>
    <meta:user-defined meta:name="DCTERMS.W3CDTF/DCTERMS.available">2023-06-15</meta:user-defined>
    <meta:user-defined meta:name="DCTERMS.W3CDTF/OVERHEIDop.jaargang">2023</meta:user-defined>
    <meta:user-defined meta:name="OVERHEIDop.publicationIssue">261708</meta:user-defined>
    <meta:user-defined meta:name="OVERHEIDop.GmbID/DC.identifier">gmb-2023-261708</meta:user-defined>
    <meta:user-defined meta:name="OVERHEIDop.versieInformatie"/>
  </office:meta>
</office:document-meta>
</file>