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singel, Mortelkes, Tolstraat, Schildstraat, Pentelstraat, Hendrik Herpstraat en Mgr. Meuwesestraat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3 een besluit genomen op de aanvraag voor een omgevingsvergunning op locatie Vaansingel, Mortelkes, Tolstraat, Schildstraat, Pentelstraat, Hendrik Herpstraat en Mgr. Meuwesestraat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 ten behoeve van herinrichting en rioolvervanging</text:p>
            <text:p text:style-name="common-al">Locatie: Vaansingel, Mortelkes, Tolstraat, Schildstraat, Pentelstraat, Hendrik Herpstraat en Mgr. Meuwesestraat te Erp</text:p>
            <text:p text:style-name="common-al">Zaaknummer: OV-2023-0311</text:p>
            <text:p text:style-name="common-al">
            <text:span text:style-name="nadrukvet">Indienen bezwaarschrift</text:span>
          </text:p>
            <text:p text:style-name="common-al">Tegen dit besluit kunnen belanghebbenden op grond van de Algemene wet bestuursrecht binnen zes weken vanaf 14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7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ansingel, Mortelkes, Tolstraat, Schildstraat, Pentelstraat, Hendrik Herpstraat en Mgr. Meuwesestraat te Erp</meta:user-defined>
    <meta:user-defined meta:name="DCTERMS.W3CDTF/DCTERMS.available">2023-06-15</meta:user-defined>
    <meta:user-defined meta:name="DCTERMS.W3CDTF/OVERHEIDop.jaargang">2023</meta:user-defined>
    <meta:user-defined meta:name="OVERHEIDop.publicationIssue">261705</meta:user-defined>
    <meta:user-defined meta:name="OVERHEIDop.GmbID/DC.identifier">gmb-2023-261705</meta:user-defined>
    <meta:user-defined meta:name="OVERHEIDop.versieInformatie"/>
  </office:meta>
</office:document-meta>
</file>