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7 en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/23/206541 / W2023-0245 voor een omgevingsvergunning betreffende het wijzigen van de bestemming (horeca categorie) op locatie Vingerling 7 en 9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70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ingerling 7 en 9 te Middelharni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704</meta:user-defined>
    <meta:user-defined meta:name="OVERHEIDop.GmbID/DC.identifier">gmb-2023-261704</meta:user-defined>
    <meta:user-defined meta:name="OVERHEIDop.versieInformatie"/>
  </office:meta>
</office:document-meta>
</file>