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plaatsing klok, Bachplein Communicatieweg te Heemskerk, ingekomen 0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achplein Communicatieweg te Heemskerk</text:p>
                <text:p text:style-name="al">Omschrijving: verplaatsing klok</text:p>
                <text:p text:style-name="al">Zaaknummer: ODIJ-Z-23-124988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70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988</meta:user-defined>
    <dc:language>nl</dc:language>
    <meta:user-defined meta:name="OVERHEIDop.locatietype/OVERHEIDop.gebiedsmarkering">Adres</meta:user-defined>
    <meta:user-defined meta:name="DC.title">Aanvraag omgevingsvergunning verplaatsing klok, Bachplein Communicatieweg te Heemskerk, ingekomen 08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702</meta:user-defined>
    <meta:user-defined meta:name="OVERHEIDop.GmbID/DC.identifier">gmb-2023-261702</meta:user-defined>
    <meta:user-defined meta:name="OVERHEIDop.versieInformatie"/>
  </office:meta>
</office:document-meta>
</file>