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5-2023 hebben wij aanvraag reguliere omgevingsvergunning voor het bouwen van een woning op het adres , Spenkelinksweg 4 7495SJ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5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169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9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9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983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 16-05-2023 hebben wij aanvraag reguliere omgevingsvergunning voor het bouwen van een woning op het adres , Spenkelinksweg 4 7495SJ Ambt Delden ontvangen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98</meta:user-defined>
    <meta:user-defined meta:name="OVERHEIDop.GmbID/DC.identifier">gmb-2023-261698</meta:user-defined>
    <meta:user-defined meta:name="OVERHEIDop.versieInformatie"/>
  </office:meta>
</office:document-meta>
</file>