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4014, Maasberg 1, 6181GV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4014</text:p>
            <text:p text:style-name="common-al">De omschrijving van de zaak: Herstel en graafwerkzaamheden Kasteelpark Elsloo</text:p>
            <text:p text:style-name="common-al">De ontvangstdatum van de zaak: 24 april 2023</text:p>
            <text:p text:style-name="common-al">De globale locatie:Maasberg 1, 6181GV Elsloo</text:p>
            <text:p text:style-name="common-al">De ingerichte naam van het zaaktype: RX-AANVRBS-WABO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3 juni 2023</text:p>
            <text:p text:style-name="common-al">De startdatum inzagetermijn: 14 juni 2023</text:p>
            <text:p text:style-name="common-al">De startdatum bezwaartermijn: n.v.t.</text:p>
            <text:p text:style-name="common-al">De startdatum beroeptermijn: n.v.t.</text:p>
            <text:p text:style-name="last-al">De besluitstatus: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169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asberg 1, 6181GV Elsloo</meta:user-defined>
    <dc:language>nl</dc:language>
    <meta:user-defined meta:name="OVERHEIDop.locatietype/OVERHEIDop.gebiedsmarkering">Punt</meta:user-defined>
    <meta:user-defined meta:name="DC.title">Kennisgeving termijnverlenging 2023-024014, Maasberg 1, 6181GV Elslo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97</meta:user-defined>
    <meta:user-defined meta:name="OVERHEIDop.GmbID/DC.identifier">gmb-2023-261697</meta:user-defined>
    <meta:user-defined meta:name="OVERHEIDop.versieInformatie"/>
  </office:meta>
</office:document-meta>
</file>