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Plaatsen dranghekken i.v.m. zomerfeest het Kompas</text:p>
            <text:p text:style-name="common-al">Naam organisator: Het Kompas</text:p>
            <text:p text:style-name="common-al">Voor de locatie: Koopmansvoetpad 69, Oost-Souburg</text:p>
            <text:p text:style-name="common-al">Datum evenement: 5 juli 2023</text:p>
            <text:p text:style-name="common-al">Verzenddatum: 12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91</meta:user-defined>
    <meta:user-defined meta:name="OVERHEIDop.GmbID/DC.identifier">gmb-2023-261691</meta:user-defined>
    <meta:user-defined meta:name="OVERHEIDop.versieInformatie"/>
  </office:meta>
</office:document-meta>
</file>