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snijdershorst 813, 7328 WZ Apeldoorn, het plaatsen van een dakraam aan de voo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uni 2023 </text:p>
            <text:p text:style-name="common-al">Wabonummer: D23/0317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68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8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8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777</meta:user-defined>
    <dc:language>nl</dc:language>
    <meta:user-defined meta:name="OVERHEIDop.locatietype/OVERHEIDop.gebiedsmarkering">Adres</meta:user-defined>
    <meta:user-defined meta:name="DC.title">Aanvraag omgevingsvergunning Houtsnijdershorst 813, 7328 WZ Apeldoorn, het plaatsen van een dakraam aan de voorzijde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689</meta:user-defined>
    <meta:user-defined meta:name="OVERHEIDop.GmbID/DC.identifier">gmb-2023-261689</meta:user-defined>
    <meta:user-defined meta:name="OVERHEIDop.versieInformatie"/>
  </office:meta>
</office:document-meta>
</file>