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kamperen ikv D-kamp van 23 t/m 25 juni 2023 op de locatie Schenkeldijk 1 te Dordrecht zaaknummer Z-23-426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kamperen ikv D-kamp van 23 t/m 25 juni 2023 op de locatie 
Schenkeldijk 1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kamperen ikv D-kamp van 23 t/m 25 juni 2023 op de locatie Schenkeldijk 1 te Dordrecht zaaknummer Z-23-426861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86</meta:user-defined>
    <meta:user-defined meta:name="OVERHEIDop.GmbID/DC.identifier">gmb-2023-261686</meta:user-defined>
    <meta:user-defined meta:name="OVERHEIDop.versieInformatie"/>
  </office:meta>
</office:document-meta>
</file>