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gedyk 1 Weidum, (11058150) bouwen van een kapsch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8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egedyk 1 Weidum, (11058150) bouwen van een kapschuur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85</meta:user-defined>
    <meta:user-defined meta:name="OVERHEIDop.GmbID/DC.identifier">gmb-2023-261685</meta:user-defined>
    <meta:user-defined meta:name="OVERHEIDop.versieInformatie"/>
  </office:meta>
</office:document-meta>
</file>