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penstraat 68, 5402 K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3 een aanvraag omgevingsvergunning ontvangen.</text:p>
            <text:p text:style-name="common-al">Het betreft een aanvraag op locatie Herpenstraat 68, 5402 KR Uden met omschrijving "uitbreiden van een woning".</text:p>
            <text:p text:style-name="common-al">De zaak is geregistreerd onder nummer 44203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168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8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8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42032023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Ingediende aanvraag omgevingsvergunning Herpenstraat 68, 5402 KR Ud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84</meta:user-defined>
    <meta:user-defined meta:name="OVERHEIDop.GmbID/DC.identifier">gmb-2023-261684</meta:user-defined>
    <meta:user-defined meta:name="OVERHEIDop.versieInformatie"/>
  </office:meta>
</office:document-meta>
</file>