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van de bedrijfsunits, Nagelklinkersweg 19 A t/m H, J, K, M, N, O (perceel C14397) 1786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gelklinkersweg 19 A t/m H, J, K, M, N, O (perceel C14397) 1786RB Den Helder, wijzigen van de gevel van de bedrijfsunits</text:p>
            <text:p text:style-name="common-al">Datum ontvangst: 12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168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66</meta:user-defined>
    <meta:user-defined meta:name="DCTERMS.abstract">wijzigen van de gevel van de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wijzigen van de gevel van de bedrijfsunits, Nagelklinkersweg 19 A t/m H, J, K, M, N, O (perceel C14397) 1786RB Den Held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1681</meta:user-defined>
    <meta:user-defined meta:name="OVERHEIDop.GmbID/DC.identifier">gmb-2023-261681</meta:user-defined>
    <meta:user-defined meta:name="OVERHEIDop.versieInformatie"/>
  </office:meta>
</office:document-meta>
</file>