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vereniging en Ponyclub De Vulcaan, dressuurwedstrijd 2-3 september 2023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aan Rijvereniging en Ponyclub De Vulcaan voor het houden van een KNHS- dressuurwedstrijd op zaterdag 2 en zondag 3 september 2023 van 09:00 tot 18:00 uur op het grasland nabij Rijksweg 5 in Gaanderen.  </text:p>
            <text:p text:style-name="common-al"/>
            <text:p text:style-name="common-al">Bezwaar</text:p>
            <text:p text:style-name="common-al">Als u het niet eens bent met dit besluit, kunt u een bezwaarschrift bij de burgemeester indienen. Dit moet u doen binnen zes weken nadat deze brief is verstuurd. In dit bezwaarschrift moeten ten minste uw naam, adres en woonplaats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een voorlopige voorziening vragen door een brief te sturen naar de Voorzieningenrechter, Rechtbank Gelderland, Postbus 9030, 6800 EM Arnhem. Het aanvragen van een voorlopige voorziening kost u g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61679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679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679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800972</meta:user-defined>
    <dc:language>nl</dc:language>
    <meta:user-defined meta:name="OVERHEIDop.locatietype/OVERHEIDop.gebiedsmarkering">Woonplaats</meta:user-defined>
    <meta:user-defined meta:name="DC.title">Rijvereniging en Ponyclub De Vulcaan, dressuurwedstrijd 2-3 september 2023, vergunning verleend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1679</meta:user-defined>
    <meta:user-defined meta:name="OVERHEIDop.GmbID/DC.identifier">gmb-2023-261679</meta:user-defined>
    <meta:user-defined meta:name="OVERHEIDop.versieInformatie"/>
  </office:meta>
</office:document-meta>
</file>