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iene Leane 5 Stiens, (11058193) realiseren van 2 parkeervakken op eigen terrei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67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7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7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 Griene Leane 5 Stiens, (11058193) realiseren van 2 parkeervakken op eigen terrein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77</meta:user-defined>
    <meta:user-defined meta:name="OVERHEIDop.GmbID/DC.identifier">gmb-2023-261677</meta:user-defined>
    <meta:user-defined meta:name="OVERHEIDop.versieInformatie"/>
  </office:meta>
</office:document-meta>
</file>