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Churchilllaan 628 t/m 700 (TNZ00-D-120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uni 2023 een aanvraag met zaaknummer<text:span text:style-name="nadrukvet"> Z2023-00000407</text:span> hebben ontvangen voor het realiseren van een nieuwe entree met lift en maken droogloop op verdieping op de locatie <text:span text:style-name="nadrukvet">Churchilllaan 628 t/m 700 (TNZ00-D-120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6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Churchilllaan 628 t/m 700 (TNZ00-D-1209) in Terneuzen</meta:user-defined>
    <dc:language>nl</dc:language>
    <meta:user-defined meta:name="OVERHEIDop.locatietype/OVERHEIDop.gebiedsmarkering">Punt</meta:user-defined>
    <meta:user-defined meta:name="DC.title">Ingekomen aanvraag - Churchilllaan 628 t/m 700 (TNZ00-D-1209)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676</meta:user-defined>
    <meta:user-defined meta:name="OVERHEIDop.GmbID/DC.identifier">gmb-2023-261676</meta:user-defined>
    <meta:user-defined meta:name="OVERHEIDop.versieInformatie"/>
  </office:meta>
</office:document-meta>
</file>