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RCS Jeugdvoetbal Toernooi</text:p>
            <text:p text:style-name="common-al">Naam organisator: Voetbalvereniging Racing Souburg</text:p>
            <text:p text:style-name="common-al">Voor de locatie:  Sportpark De Alblas</text:p>
            <text:p text:style-name="common-al">Datum evenement: vrijdag 16 en 17 juni 2023</text:p>
            <text:p text:style-name="common-al">Verzenddatum: 9 juni 2023</text:p>
            <text:p text:style-name="common-al"/>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67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7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7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15</meta:user-defined>
    <meta:user-defined meta:name="DCTERMS.W3CDTF/OVERHEIDop.jaargang">2023</meta:user-defined>
    <meta:user-defined meta:name="OVERHEIDop.publicationIssue">261674</meta:user-defined>
    <meta:user-defined meta:name="OVERHEIDop.GmbID/DC.identifier">gmb-2023-261674</meta:user-defined>
    <meta:user-defined meta:name="OVERHEIDop.versieInformatie"/>
  </office:meta>
</office:document-meta>
</file>