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plaatsen van een dakkapel  aan de voorzijde van de woning , Nicolaas Beetsstraat 9, 3351EC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ontvangen. De vergunning is aangevraagd voor het plaatsen van een dakkapel aan de voorzijde van de woning op de locatie Nicolaas Beetsstraat 9, 3351EC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98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2 juni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16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colaas Beetsstraat 9, 3351EC Papendrecht</meta:user-defined>
    <dc:language>nl</dc:language>
    <meta:user-defined meta:name="OVERHEIDop.locatietype/OVERHEIDop.gebiedsmarkering">Punt</meta:user-defined>
    <meta:user-defined meta:name="DC.title">Aanvraag vergunning voor het  plaatsen van een dakkapel  aan de voorzijde van de woning , Nicolaas Beetsstraat 9, 3351EC Papendrec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672</meta:user-defined>
    <meta:user-defined meta:name="OVERHEIDop.GmbID/DC.identifier">gmb-2023-261672</meta:user-defined>
    <meta:user-defined meta:name="OVERHEIDop.versieInformatie"/>
  </office:meta>
</office:document-meta>
</file>