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nteinstraat 11 Leeuwarden, (11058194) kappen van 2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6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Fonteinstraat 11 Leeuwarden, (11058194) kappen van 2 bom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69</meta:user-defined>
    <meta:user-defined meta:name="OVERHEIDop.GmbID/DC.identifier">gmb-2023-261669</meta:user-defined>
    <meta:user-defined meta:name="OVERHEIDop.versieInformatie"/>
  </office:meta>
</office:document-meta>
</file>