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uropaplein 9-12g (Phoenixflat) Leeuwarden, (11058248) isoleren en opknappen van de voor- en zijgevel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66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6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6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Europaplein 9-12g (Phoenixflat) Leeuwarden, (11058248) isoleren en opknappen van de voor- en zijgevels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663</meta:user-defined>
    <meta:user-defined meta:name="OVERHEIDop.GmbID/DC.identifier">gmb-2023-261663</meta:user-defined>
    <meta:user-defined meta:name="OVERHEIDop.versieInformatie"/>
  </office:meta>
</office:document-meta>
</file>