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eldoornse Terrassenparade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6-2023</text:p>
            <text:p text:style-name="common-al">Omschrijving: Apeldoornse Terrassenparade 2023</text:p>
            <text:p text:style-name="common-al">Locatie: Binnenstad Apeldoorn</text:p>
            <text:p text:style-name="common-al">Zaaknummer: 02004667696</text:p>
            <text:p text:style-name="last-al">Datum evenement: 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66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67696</meta:user-defined>
    <dc:language>nl</dc:language>
    <meta:user-defined meta:name="OVERHEIDop.locatietype/OVERHEIDop.gebiedsmarkering">Vlak</meta:user-defined>
    <meta:user-defined meta:name="DC.title">Aanvraag evenementenvergunning: Apeldoornse Terrassenparade 2023</meta:user-defined>
    <meta:user-defined meta:name="DCTERMS.W3CDTF/DCTERMS.available">2023-06-15</meta:user-defined>
    <meta:user-defined meta:name="DCTERMS.W3CDTF/OVERHEIDop.jaargang">2023</meta:user-defined>
    <meta:user-defined meta:name="OVERHEIDop.publicationIssue">261662</meta:user-defined>
    <meta:user-defined meta:name="OVERHEIDop.GmbID/DC.identifier">gmb-2023-261662</meta:user-defined>
    <meta:user-defined meta:name="OVERHEIDop.versieInformatie"/>
  </office:meta>
</office:document-meta>
</file>