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Vlissingen Vintage</text:p>
            <text:p text:style-name="common-al">Naam organisator: Stichting Vintage Promotions</text:p>
            <text:p text:style-name="common-al">Voor de locatie: Vlissingen Centrum</text:p>
            <text:p text:style-name="common-al">Datum evenement: 16 juni tot en met 19 juni 2023</text:p>
            <text:p text:style-name="common-al">Verzenddatum: 9 juni 2023</text:p>
            <text:p text:style-name="common-al"/>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66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6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66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LGEMENE PLAATSELIJKE VERORDENING</meta:user-defined>
    <meta:user-defined meta:name="DCTERMS.W3CDTF/DCTERMS.available">2023-06-15</meta:user-defined>
    <meta:user-defined meta:name="DCTERMS.W3CDTF/OVERHEIDop.jaargang">2023</meta:user-defined>
    <meta:user-defined meta:name="OVERHEIDop.publicationIssue">261661</meta:user-defined>
    <meta:user-defined meta:name="OVERHEIDop.GmbID/DC.identifier">gmb-2023-261661</meta:user-defined>
    <meta:user-defined meta:name="OVERHEIDop.versieInformatie"/>
  </office:meta>
</office:document-meta>
</file>