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feest Onstein,24 juni 2023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een straatfeest aan de Onstein in Doetinchem op zaterdag 24 juni 2023 van 15:00 uur tot 22:00 uur.  Daarom is de straat Onstein tussen de huisnummers 42 en 54 op 24 juni 2023 van 15:00 tot 22:00 uur afgesloten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65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5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5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01108</meta:user-defined>
    <dc:language>nl</dc:language>
    <meta:user-defined meta:name="OVERHEIDop.locatietype/OVERHEIDop.gebiedsmarkering">Weg</meta:user-defined>
    <meta:user-defined meta:name="DC.title">Straatfeest Onstein,24 juni 2023, vergunning verlee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659</meta:user-defined>
    <meta:user-defined meta:name="OVERHEIDop.GmbID/DC.identifier">gmb-2023-261659</meta:user-defined>
    <meta:user-defined meta:name="OVERHEIDop.versieInformatie"/>
  </office:meta>
</office:document-meta>
</file>