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lgersmastate 26 Leeuwarden, (11058219) plaatsen van een dakkapel over de gehele breedte van de voorzij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65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5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5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Elgersmastate 26 Leeuwarden, (11058219) plaatsen van een dakkapel over de gehele breedte van de voorzijde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656</meta:user-defined>
    <meta:user-defined meta:name="OVERHEIDop.GmbID/DC.identifier">gmb-2023-261656</meta:user-defined>
    <meta:user-defined meta:name="OVERHEIDop.versieInformatie"/>
  </office:meta>
</office:document-meta>
</file>