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 en vergroten van de woning aan de Offenbach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ffenbachstraat 1 </text:p>
                <text:p text:style-name="al">Omschrijving : wijzigen van de gevel en vergroten van de woning</text:p>
                <text:p text:style-name="al"> Zaaknummer : Z/2023/406347 </text:p>
                <text:p text:style-name="al">Bekendmakingsdatum: 12 jun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65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5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5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347</meta:user-defined>
    <dc:language>nl</dc:language>
    <meta:user-defined meta:name="OVERHEIDop.locatietype/OVERHEIDop.gebiedsmarkering">Adres</meta:user-defined>
    <meta:user-defined meta:name="DC.title">Verleende omgevingsvergunning, wijzigen van de gevel en vergroten van de woning aan de Offenbachstraat 1, te Heemskerk.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655</meta:user-defined>
    <meta:user-defined meta:name="OVERHEIDop.GmbID/DC.identifier">gmb-2023-261655</meta:user-defined>
    <meta:user-defined meta:name="OVERHEIDop.versieInformatie"/>
  </office:meta>
</office:document-meta>
</file>