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Verlenging beslistermijn omgevingsvergunning, het restaureren van de houte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25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restaureren van de houten kozijnen in de voorgevel</text:span>
          </text:p>
            <text:p text:style-name="common-al"/>
            <text:p text:style-name="common-al">
            <text:span text:style-name="nadrukvet">Datum ontvangst aanvraag:</text:span> 30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64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89 te Maastricht. Verlenging beslistermijn omgevingsvergunning, het restaureren van de houten kozijnen in de voorgev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49</meta:user-defined>
    <meta:user-defined meta:name="OVERHEIDop.GmbID/DC.identifier">gmb-2023-261649</meta:user-defined>
    <meta:user-defined meta:name="OVERHEIDop.versieInformatie"/>
  </office:meta>
</office:document-meta>
</file>