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ggehorne kavels 5 t/m 8, Middelsee bouwplannaam Wetter Wenje Leeuwarden, (11058213) bouwen van 4 vrijstaande w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Eggehorne kavels 5 t/m 8, Middelsee bouwplannaam Wetter Wenje Leeuwarden, (11058213) bouwen van 4 vrijstaande woningen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47</meta:user-defined>
    <meta:user-defined meta:name="OVERHEIDop.GmbID/DC.identifier">gmb-2023-261647</meta:user-defined>
    <meta:user-defined meta:name="OVERHEIDop.versieInformatie"/>
  </office:meta>
</office:document-meta>
</file>