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V-2023-2094 voor een integrale evenementenvergunning : het organiseren van Symphonic Broadway op 7 juli 2023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63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Oude Mark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639</meta:user-defined>
    <meta:user-defined meta:name="OVERHEIDop.GmbID/DC.identifier">gmb-2023-261639</meta:user-defined>
    <meta:user-defined meta:name="OVERHEIDop.versieInformatie"/>
  </office:meta>
</office:document-meta>
</file>