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Zeeuwse Meerkamp</text:p>
            <text:p text:style-name="common-al">Naam organisator: Strandsport Zeeland</text:p>
            <text:p text:style-name="common-al">Voor de locatie: Zwanenburg 7, Kon-Tiki Beach, Vlissingen</text:p>
            <text:p text:style-name="common-al">Datum evenement: 21 juni 2023</text:p>
            <text:p text:style-name="common-al">Verzenddatum: 12 jun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63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3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3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15</meta:user-defined>
    <meta:user-defined meta:name="DCTERMS.W3CDTF/OVERHEIDop.jaargang">2023</meta:user-defined>
    <meta:user-defined meta:name="OVERHEIDop.publicationIssue">261637</meta:user-defined>
    <meta:user-defined meta:name="OVERHEIDop.GmbID/DC.identifier">gmb-2023-261637</meta:user-defined>
    <meta:user-defined meta:name="OVERHEIDop.versieInformatie"/>
  </office:meta>
</office:document-meta>
</file>