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isoleren van daken aan Sleutelbloem 42 t/m 6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volgende aanvragen zijn buiten behandeling gesteld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leutelbloem 42 t/m 63,</text:span> isoleren daken * 6 januari 2023, ODR221468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163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4688</meta:user-defined>
    <dc:language>nl</dc:language>
    <meta:user-defined meta:name="OVERHEIDop.locatietype/OVERHEIDop.gebiedsmarkering">Weg</meta:user-defined>
    <meta:user-defined meta:name="DC.title">Buiten behandeling gestelde aanvraag voor het isoleren van daken aan Sleutelbloem 42 t/m 63 te Culemborg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163</meta:user-defined>
    <meta:user-defined meta:name="OVERHEIDop.GmbID/DC.identifier">gmb-2023-26163</meta:user-defined>
    <meta:user-defined meta:name="OVERHEIDop.versieInformatie"/>
  </office:meta>
</office:document-meta>
</file>