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jzigen voorgevel en realiseren berging, Waddenlaan 1 te Heemskerk, ingekomen 24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Waddenlaan 1 te Heemskerk</text:p>
                <text:p text:style-name="al">Omschrijving: wijzigen voorgevel en realiseren berging</text:p>
                <text:p text:style-name="al">Zaaknummer: ODIJ-Z-23-124308</text:p>
                <text:p text:style-name="al">Bekendmakingsdatum : 16 jun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62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2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2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4308</meta:user-defined>
    <dc:language>nl</dc:language>
    <meta:user-defined meta:name="OVERHEIDop.locatietype/OVERHEIDop.gebiedsmarkering">Adres</meta:user-defined>
    <meta:user-defined meta:name="DC.title">Aanvraag omgevingsvergunning wijzigen voorgevel en realiseren berging, Waddenlaan 1 te Heemskerk, ingekomen 24 mei 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626</meta:user-defined>
    <meta:user-defined meta:name="OVERHEIDop.GmbID/DC.identifier">gmb-2023-261626</meta:user-defined>
    <meta:user-defined meta:name="OVERHEIDop.versieInformatie"/>
  </office:meta>
</office:document-meta>
</file>