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ontwerpbestemmingsplan ‘De Bleek fase I’ en bijbehorend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college het ontwerpbestemmingsplan ‘De Bleek fase I’ heeft vastgesteld op 12 juni 2023.</text:p>
            <text:p text:style-name="common-al">
            <text:span text:style-name="nadrukvet">Inhoud</text:span>
          </text:p>
            <text:p text:style-name="common-al">Het ontwerpbestemmingsplan maakt de realisatie van het project De Bleek fase I mogelijk. Het plan omvat, als onderdeel van fase I, de wijziging van een agrarisch gebied naar een woonlocatie voor maximaal 210 woningen met bijbehorende (infrastructurele, water- en groen)voorzieningen.</text:p>
            <text:p text:style-name="common-al">
            <text:span text:style-name="nadrukvet">Het m.e.r.-beoordelingsbesluit </text:span>
          </text:p>
            <text:p text:style-name="common-al">In het kader van de bestemmingsplanprocedure is een m.e.r.-beoordeling uitgevoerd. Vanwege de omvang van het initiatief kan in dit geval volstaan worden met een vormvrije m.e.r.-beoordeling. Op basis van de m.e.r.-aanmeldnotitie wordt geconcludeerd dat het opstellen van een milieueffectrapportage dan ook niet nodig is voor deze ontwikkeling. De motivering voor dit beoordelingsbesluit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common-al">
            <text:span text:style-name="nadrukvet">Terinzagelegging </text:span>
          </text:p>
            <text:p text:style-name="common-al">Van vrijdag 16 juni  tot en met donderdag 10 augustus 2023 ligt het ontwerpbestemmingsplan, inclusief bijbehorende stukken, op werkdagen ter inzage bij de publieksbalie van het Huis van Montfoort (stadskantoor), Kasteelplein 5 te Montfoort. Ook is het ontwerpbestemmingsplan digitaal raadpleegbaar via de nationale website <text:a xlink:href="http://www.ruimtelijkeplannen.nl" xlink:type="simple">www.ruimtelijkeplannen.nl</text:a> (identificatienummer: NL.IMRO.0335.BPDeBleekfase1-ON01). </text:p>
            <text:p text:style-name="common-al">
            <text:span text:style-name="nadrukvet">Zienswijzen</text:span>
          </text:p>
            <text:p text:style-name="common-al">Tijdens deze termijn <text:span text:style-name="nadrukvet"><text:span text:style-name="nadrukondlijn">kan iedereen</text:span></text:span> een zienswijze indienen ten aanzien van dit plan en tegen het ontwerpbesluit hogere waarden. Een schriftelijke zienswijze moet worden gericht aan de gemeenteraad van de gemeente Montfoort, Postbus 41, 3417 ZG in Montfoort, onder vermelding van ‘Zienswijze ontwerpbestemmingsplan ‘De Bleek fase I’’.</text:p>
            <text:p text:style-name="common-al">Het indienen van een zienswijze per mail is niet toegestaan. </text:p>
            <text:p text:style-name="common-al">Een schriftelijke zienswijze dient minimaal de volgende gegevens te bevatten:</text:p>
            <text:list text:style-name="id1-3-2-1-1-12">
              <text:list-item text:style-override="id1-3-2-1-1-12-1">
                <text:number>1.</text:number>
                <text:p text:style-name="al">uw volledige naam en adresgegevens;</text:p>
              </text:list-item>
              <text:list-item text:style-override="id1-3-2-1-1-12-2">
                <text:number>2.</text:number>
                <text:p text:style-name="al">de datum waarop u de brief schrijft;</text:p>
              </text:list-item>
              <text:list-item text:style-override="id1-3-2-1-1-12-3">
                <text:number>3.</text:number>
                <text:p text:style-name="al">een omschrijving van het besluit waarmee u het niet eens bent;</text:p>
              </text:list-item>
              <text:list-item text:style-override="id1-3-2-1-1-12-4">
                <text:number>4.</text:number>
                <text:p text:style-name="al">de reden waarom u het hier niet mee eens bent;</text:p>
              </text:list-item>
              <text:list-item text:style-override="id1-3-2-1-1-12-5">
                <text:number>5.</text:number>
                <text:p text:style-name="al">uw handtekening. </text:p>
              </text:list-item>
            </text:list>
            <text:p text:style-name="common-al">Voor het indienen van een mondelinge reactie kunt u een afspraak maken met de heer De Jong via <text:a xlink:href="mailto:RO@Montfoort.nl" xlink:type="simple">RO@Montfoort.nl</text:a> of via telefoonnummer 0348-476400.</text:p>
            <text:p text:style-name="common-al">
            <text:span text:style-name="nadrukvet">Meer informatie</text:span>
          </text:p>
            <text:p text:style-name="last-al">Voor meer informatie over het bestemmingsplan kunt u contact met opnemen met de heer C. de Jong van de gemeente Montfoort via het algemene nummer (0348) 476400 of via <text:a xlink:href="mailto:RO@Montfoort.nl" xlink:type="simple">RO@Montfoo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16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DeBleekfase1-ON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ontwerpbestemmingsplan ‘De Bleek fase I’ en bijbehorend m.e.r.-beoordelingsbesluit’</meta:user-defined>
    <meta:user-defined meta:name="DCTERMS.W3CDTF/DCTERMS.available">2023-06-15</meta:user-defined>
    <meta:user-defined meta:name="DCTERMS.W3CDTF/OVERHEIDop.jaargang">2023</meta:user-defined>
    <meta:user-defined meta:name="OVERHEIDop.publicationIssue">261624</meta:user-defined>
    <meta:user-defined meta:name="OVERHEIDop.GmbID/DC.identifier">gmb-2023-261624</meta:user-defined>
    <meta:user-defined meta:name="OVERHEIDop.versieInformatie"/>
  </office:meta>
</office:document-meta>
</file>