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istelduin 334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
            <text:span text:style-name="nadrukvet">:</text:span> Distelduin 334, 9162 SP: bouwen van een aanbouw aan de recreatiewoning <text:span text:style-name="nadrukcur">10-06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162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istelduin 334 in Ballu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21</meta:user-defined>
    <meta:user-defined meta:name="OVERHEIDop.GmbID/DC.identifier">gmb-2023-261621</meta:user-defined>
    <meta:user-defined meta:name="OVERHEIDop.versieInformatie"/>
  </office:meta>
</office:document-meta>
</file>