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het vervangen van daken aan Frederik van Eedenlaan 22 t/m 4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volgende aanvragen zijn buiten behandeling gestel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Frederik van Eedenlaan 22 t/m 48,</text:span> vervangen daken * 6 januari 2023, ODR221469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6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6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1</meta:user-defined>
    <dc:language>nl</dc:language>
    <meta:user-defined meta:name="OVERHEIDop.locatietype/OVERHEIDop.gebiedsmarkering">Weg</meta:user-defined>
    <meta:user-defined meta:name="DC.title">Buiten behandeling gestelde aanvraag voor het vervangen van daken aan Frederik van Eedenlaan 22 t/m 48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62</meta:user-defined>
    <meta:user-defined meta:name="OVERHEIDop.GmbID/DC.identifier">gmb-2023-26162</meta:user-defined>
    <meta:user-defined meta:name="OVERHEIDop.versieInformatie"/>
  </office:meta>
</office:document-meta>
</file>