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dakopbouw, van Meursstraat 3 te Heemskerk, ingekomen 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van Meursstraat 3 te Heemskerk</text:p>
                <text:p text:style-name="al">Omschrijving: plaatsen dakopbouw</text:p>
                <text:p text:style-name="al">Zaaknummer: ODIJ-Z-23-124868</text:p>
                <text:p text:style-name="al">Bekendmakingsdatum : 16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60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0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0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868</meta:user-defined>
    <dc:language>nl</dc:language>
    <meta:user-defined meta:name="OVERHEIDop.locatietype/OVERHEIDop.gebiedsmarkering">Adres</meta:user-defined>
    <meta:user-defined meta:name="DC.title">Aanvraag omgevingsvergunning plaatsen dakopbouw, van Meursstraat 3 te Heemskerk, ingekomen 6 jun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609</meta:user-defined>
    <meta:user-defined meta:name="OVERHEIDop.GmbID/DC.identifier">gmb-2023-261609</meta:user-defined>
    <meta:user-defined meta:name="OVERHEIDop.versieInformatie"/>
  </office:meta>
</office:document-meta>
</file>