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3 een aanvraag omgevingsvergunning ontvangen.</text:p>
            <text:p text:style-name="common-al">Het betreft een aanvraag op locatie Beukenlaan 61, 5409 SX Odiliapeel met omschrijving "bouwen van een leidingbrug".</text:p>
            <text:p text:style-name="common-al">De zaak is geregistreerd onder nummer 4419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60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0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0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41992023</meta:user-defined>
    <meta:user-defined meta:name="DCTERMS.abstract">bouwen van een leidingbrug</meta:user-defined>
    <dc:language>nl</dc:language>
    <meta:user-defined meta:name="OVERHEIDop.locatietype/OVERHEIDop.gebiedsmarkering">Punt</meta:user-defined>
    <meta:user-defined meta:name="DC.title">Ingediende aanvraag omgevingsvergunning Beukenlaan 61, 5409 SX Odiliape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06</meta:user-defined>
    <meta:user-defined meta:name="OVERHEIDop.GmbID/DC.identifier">gmb-2023-261606</meta:user-defined>
    <meta:user-defined meta:name="OVERHEIDop.versieInformatie"/>
  </office:meta>
</office:document-meta>
</file>