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De Nacht van Elden &amp; Eldense Draai, De Brink &amp; Klapstraat (E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De Nacht van Elden &amp; Eldense Draai</text:p>
            <text:p text:style-name="common-al">Datum: 17 &amp; 18 juni 2023</text:p>
            <text:p text:style-name="common-al">Locatie: De Brink &amp; Klapstraat (Elden)</text:p>
            <text:p text:style-name="common-al">Dossiernummer: 180051</text:p>
            <text:p text:style-name="common-al">Verzenddatum besluit: 13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160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0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0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Arnhem - besluit evenementenvergunning, De Nacht van Elden &amp; Eldense Draai, De Brink &amp; Klapstraat (Elden)</meta:user-defined>
    <meta:user-defined meta:name="DCTERMS.W3CDTF/DCTERMS.available">2023-06-15</meta:user-defined>
    <meta:user-defined meta:name="DCTERMS.W3CDTF/OVERHEIDop.jaargang">2023</meta:user-defined>
    <meta:user-defined meta:name="OVERHEIDop.publicationIssue">261605</meta:user-defined>
    <meta:user-defined meta:name="OVERHEIDop.GmbID/DC.identifier">gmb-2023-261605</meta:user-defined>
    <meta:user-defined meta:name="OVERHEIDop.versieInformatie"/>
  </office:meta>
</office:document-meta>
</file>