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Flamingoplein 4, 6921V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melding ontvangen voor het verwijderen van asbest op locatie Flamingoplein 4, 6921VS Duiven. De melding is geregistreerd onder zaaknummer Z2023-000002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159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Flamingoplein 4, 6921VS Duiven</meta:user-defined>
    <dc:language>nl</dc:language>
    <meta:user-defined meta:name="OVERHEIDop.locatietype/OVERHEIDop.gebiedsmarkering">Punt</meta:user-defined>
    <meta:user-defined meta:name="DC.title">Kennisgeving ontvangst sloopmelding lang Flamingoplein 4, 6921VS Dui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97</meta:user-defined>
    <meta:user-defined meta:name="OVERHEIDop.GmbID/DC.identifier">gmb-2023-261597</meta:user-defined>
    <meta:user-defined meta:name="OVERHEIDop.versieInformatie"/>
  </office:meta>
</office:document-meta>
</file>