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Stad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</text:p>
            <text:p text:style-name="al">gelet op artikel 4:81 van de Algemene wet bestuursrecht, artikel 160 eerste lid onder a van de Gemeentewet en artikel 35 Participatiewet.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de Beleidsregels Stadspas worden als volgt gewijzigd</text:span>
          </text:p>
            <text:list text:style-name="id1-3-2-2-1-3">
              <text:list-item text:style-override="id1-3-2-2-1-3-1">
                <text:number>a.</text:number>
                <text:p text:style-name="al">In artikel 1 lid 1h) wordt “Stadspas: pas die recht geeft op korting op of gratis toegang tot onder meer culturele, educatieve, recreatieve en sportieve activiteiten.” gewijzigd naar “Stadspas: pas die recht geeft op korting op of gratis toegang tot onder meer culturele, educatieve, recreatieve en sportieve activiteiten en waarop een tegoed staat voor kinderen van 0 tot en met 17 jaar zoals bedoeld in de beleidsregels Participatie Minimakinderen gemeente Amsterdam in artikel 3.3.”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gaat in op 1 jun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Wijzigingsbesluit beleidsregels Stadspa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april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</text:span></text:p>
            <text:p><text:span text:style-name="functie">Femke Halsem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/xml/MC-DRP-Beleidsregel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0-07-01</meta:user-defined>
    <meta:user-defined meta:name="DC.source">artikel 160, eerste lid, van de Gemeentewet]|[1.0:c:BWBR0005416&amp;artikel=160&amp;lid=1&amp;g=2020-01-01</meta:user-defined>
    <meta:user-defined meta:name="DC.source">artikel 108 van de Gemeentewet]|[1.0:c:BWBR0005416&amp;artikel=108&amp;g=2022-05-01</meta:user-defined>
    <meta:user-defined meta:name="DC.source">artikel 35 van de Participatiewet]|[1.0:c:BWBR0015703&amp;artikel=35&amp;g=2023-01-01</meta:user-defined>
    <meta:user-defined meta:name="DCTERMS.alternative">Beleidsregels Stadspas Amsterdam </meta:user-defined>
    <dc:language>nl</dc:language>
    <meta:user-defined meta:name="OVERHEIDop.locatietype/OVERHEIDop.gebiedsmarkering">Gemeente</meta:user-defined>
    <meta:user-defined meta:name="DC.title">Beleidsregels Stadspas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92</meta:user-defined>
    <meta:user-defined meta:name="OVERHEIDop.betreftRegeling">CVDR645454_7</meta:user-defined>
    <meta:user-defined meta:name="xs:date/OVERHEIDop.startdatum">2023-06-16</meta:user-defined>
    <meta:user-defined meta:name="OVERHEIDop.GmbID/DC.identifier">gmb-2023-261592</meta:user-defined>
    <meta:user-defined meta:name="OVERHEIDop.versieInformatie"/>
  </office:meta>
</office:document-meta>
</file>