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beleidsregels Participatie minimakinder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4:81 van de Algemene wet bestuursrecht, artikel 160 eerste lid onder a van de Gemeentewet en artikel 35 Participati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participatie minimakinderen worden als volgt gewijzigd</text:span>
          </text:p>
            <text:list text:style-name="id1-3-2-2-1-3">
              <text:list-item text:style-override="id1-3-2-2-1-3-1">
                <text:number>a.</text:number>
                <text:p text:style-name="al">In artikel 2 wordt het woord Scholierenvergoeding verwijderd uit de eerste zin. </text:p>
              </text:list-item>
              <text:list-item text:style-override="id1-3-2-2-1-3-2">
                <text:number>b.</text:number>
                <text:p text:style-name="al">In artikel 3 wordt in de omschrijving het woord Scholierenvergoeding verwijderd. </text:p>
              </text:list-item>
              <text:list-item text:style-override="id1-3-2-2-1-3-3">
                <text:number>c.</text:number>
                <text:p text:style-name="al">Artikel 3.1 wordt in zijn geheel verwijderd. De nummering van de resterende artikelen schuift daarmee op.</text:p>
              </text:list-item>
              <text:list-item text:style-override="id1-3-2-2-1-3-4">
                <text:number>d.</text:number>
                <text:p text:style-name="al">Artikel 3.4 (nieuwe nummering 3.3) wordt gewijzigd van “Het Kindtegoed houdt in: een tegoed dat tot het einde van het Stadspasjaar bij door het college te bepalen instellingen te besteden is.” naar </text:p>
              </text:list-item>
              <text:list-item text:style-override="id1-3-2-2-1-3-5">
                <text:number/>
                <text:p text:style-name="al">“Het Kindtegoed houdt in:</text:p>
                <text:list text:style-name="id1-3-2-2-1-3-5-3">
                  <text:list-item text:style-override="id1-3-2-2-1-3-5-3-1">
                    <text:number>1.</text:number>
                    <text:p text:style-name="al">Een door het College noodzakelijk geachte vergoeding voor kosten verbonden aan de Voorschool, of voor noodzakelijke extra kosten voor kinderen van 0 tot en met 17 jaar in de vorm van een tegoed op de Stadspas dat tot het einde van het Stadspasjaar bij door het college te bepalen instellingen en productcategorieën te besteden is;</text:p>
                  </text:list-item>
                  <text:list-item text:style-override="id1-3-2-2-1-3-5-3-2">
                    <text:number>2.</text:number>
                    <text:p text:style-name="al">Met extra kosten wordt bedoeld kosten voor kinderen om te participeren en die bedoeld zijn voor deelname aan de Voorschool, onderwijs, sport, cultuur, maatschappelijke activiteiten en vrijetijdsbesteding.”</text:p>
                  </text:list-item>
                </text:list>
              </text:list-item>
              <text:list-item text:style-override="id1-3-2-2-1-3-6">
                <text:number>e.</text:number>
                <text:p text:style-name="al">Artikel 7.1 wordt in zijn geheel verwijderd. De nummering van de resterende artikelen schuift daarmee op.</text:p>
              </text:list-item>
              <text:list-item text:style-override="id1-3-2-2-1-3-7">
                <text:number>f.</text:number>
                <text:p text:style-name="al">Artikel 8.4 wordt toegevoegd en luidt als volgt “8.4 Voor kinderen die naar een voorschool gaan, is een inschrijfbewijs van deze betreffende voorschool nodig, om in aanmerking te komen voor een aanvullende vergoeding binnen het Kindtegoed.” </text:p>
              </text:list-item>
              <text:list-item text:style-override="id1-3-2-2-1-3-8">
                <text:number>e.</text:number>
                <text:p text:style-name="al">In de kop van artikel 9 wordt het woord scholierenvergoeding vervangen door kindtegoed</text:p>
              </text:list-item>
              <text:list-item text:style-override="id1-3-2-2-1-3-9">
                <text:number>f.</text:number>
                <text:p text:style-name="al">Artikel 9.1 wordt gewijzigd van “Uitbetaling van de Scholierenvergoeding vindt plaats na een toekennend besluit op een aanvraag op basis van een door het College voorgeschreven declaratie.” naar “Uitbetaling van declaraties binnen het kindtegoed vindt plaats na een toekennend besluit op een aanvraag op basis van een door het College voorgeschreven declaratie.”</text:p>
              </text:list-item>
              <text:list-item text:style-override="id1-3-2-2-1-3-10">
                <text:number>g.</text:number>
                <text:p text:style-name="al">Artikel 9.2 wordt gewijzigd van “Declaraties kunnen tot het eind van het schooljaar worden ingediend.” naar “Declaraties kunnen tot het eind van het stadspasjaar worden ingediend.”</text:p>
              </text:list-item>
              <text:list-item text:style-override="id1-3-2-2-1-3-11">
                <text:number>h.</text:number>
                <text:p text:style-name="al">Artikel 9.3 wordt gewijzigd van “Indien de declaratie niet voor het eind van het schooljaar wordt ontvangen door het College, komt de aanvrager niet voor uitbetaling in aanmerking.” naar “Indien de declaratie niet voor het eind van het stadspasjaar wordt ontvangen door het College, komt de aanvrager niet voor uitbetaling in aanmerking.”</text:p>
              </text:list-item>
              <text:list-item text:style-override="id1-3-2-2-1-3-12">
                <text:number>i.</text:number>
                <text:p text:style-name="al">In de kop van artikel 10 wordt het woord van toegevoegd.</text:p>
              </text:list-item>
              <text:list-item text:style-override="id1-3-2-2-1-3-13">
                <text:number>j.</text:number>
                <text:p text:style-name="al">De Toelichting wordt gewijzigd van </text:p>
              </text:list-item>
              <text:list-item text:style-override="id1-3-2-2-1-3-14">
                <text:number/>
                <text:p text:style-name="al">“Binnen de Participatie wet is de mogelijkheid om categoriale bijzondere bijstand te verstrekken beperkt tot een collectieve aanvullende zorgverzekering of in de vorm van een tegemoetkoming in de kosten van de premie van een dergelijke verzekering. Wel kan het college binnen de wettelijke kaders van de individuele bijzondere bijstand groepen aanwijzen waarvan vaststaat dat zij door de bijzondere omstandigheden waarin zij verkeren, daadwerkelijk specifieke, noodzakelijke kosten hebben. </text:p>
                <text:p text:style-name="al"/>
              </text:list-item>
              <text:list-item text:style-override="id1-3-2-2-1-3-15">
                <text:number/>
                <text:p text:style-name="al">Door gebruik te maken van groepskenmerken kan maatwerkondersteuning worden geboden in de vorm van individuele bijzondere bijstand en kunnen uitvoeringskosten worden beperkt. De Scholierenvergoedingen (Scholierenvergoeding, Reiskostenvergoeding en PC-voorziening) zijn voorzieningen die hieraan voldoen. </text:p>
                <text:p text:style-name="al"/>
              </text:list-item>
              <text:list-item text:style-override="id1-3-2-2-1-3-16">
                <text:number/>
                <text:p text:style-name="al">Steekproefsgewijze controle zal plaatsvinden bij aanvragers op de daadwerkelijk gemaakte kosten, boven een bepaald bedrag of op basis van risicoprofielen, kort nadat het bedrag is uitgekeerd.” </text:p>
                <text:p text:style-name="al"/>
              </text:list-item>
              <text:list-item text:style-override="id1-3-2-2-1-3-17">
                <text:number/>
                <text:p text:style-name="al">Naar: “Binnen de Participatiewet is de mogelijkheid om categoriale bijzondere bijstand te verstrekken beperkt tot een collectieve aanvullende zorgverzekering of in de vorm van een tegemoetkoming in de kosten van de premie van een dergelijke verzekering. Wel kan het college binnen de wettelijke kaders van de individuele bijzondere bijstand groepen aanwijzen waarvan vaststaat dat zij door de bijzondere omstandigheden waarin zij verkeren, daadwerkelijk specifieke, noodzakelijke kosten hebben. </text:p>
                <text:p text:style-name="al"/>
              </text:list-item>
              <text:list-item text:style-override="id1-3-2-2-1-3-18">
                <text:number/>
                <text:p text:style-name="al">Door gebruik te maken van groepskenmerken kan maatwerkondersteuning worden geboden in de vorm van individuele bijzondere bijstand en kunnen uitvoeringskosten worden beperkt. De Reiskostenvergoeding en PC-voorziening zijn voorzieningen die hieraan voldoen.</text:p>
                <text:p text:style-name="al"/>
              </text:list-item>
              <text:list-item text:style-override="id1-3-2-2-1-3-19">
                <text:number/>
                <text:p text:style-name="al">Steekproefsgewijze controle zal plaatsvinden bij aanvragers op de daadwerkelijk gemaakte kost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gaat in op 1 juni 2023.</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Participatie minimakinderen Amsterdam.</text:p>
          </text:section>
        </text:section>
        <text:section text:name="regeling-sluiting_id1-3-2-3" text:style-name="regeling-sluiting">
          <text:section text:name="ondertekening_id1-3-2-3-1">
            <text:p><text:span text:style-name="functie">Aldus vastgesteld in de vergadering van 18 april 2023.</text:span></text:p>
            <text:p><text:span text:style-name="functie"/></text:p>
          </text:section>
          <text:section text:name="ondertekening_id1-3-2-3-2">
            <text:p><text:span text:style-name="functie"/></text:p>
            <text:p><text:span text:style-name="functie">De burgemeester </text:span></text:p>
            <text:p><text:span text:style-name="functie">Femke Halsema </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59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9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9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Zorg en gezond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source">artikel 108 van de Gemeentewet]|[1.0:c:BWBR0005416&amp;artikel=108&amp;g=2022-11-05</meta:user-defined>
    <meta:user-defined meta:name="DCTERMS.alternative">Beleidsregels Participatie minimakinderen </meta:user-defined>
    <dc:language>nl</dc:language>
    <meta:user-defined meta:name="OVERHEIDop.locatietype/OVERHEIDop.gebiedsmarkering">Gemeente</meta:user-defined>
    <meta:user-defined meta:name="DC.title">Beleidsregel van het college van burgemeester en wethouders van de gemeente Amsterdam houdende regels omtrent de participatie van minimakinderen</meta:user-defined>
    <meta:user-defined meta:name="DCTERMS.W3CDTF/DCTERMS.available">2023-06-15</meta:user-defined>
    <meta:user-defined meta:name="DCTERMS.W3CDTF/OVERHEIDop.jaargang">2023</meta:user-defined>
    <meta:user-defined meta:name="OVERHEIDop.publicationIssue">261591</meta:user-defined>
    <meta:user-defined meta:name="OVERHEIDop.betreftRegeling">CVDR645453_8</meta:user-defined>
    <meta:user-defined meta:name="xs:date/OVERHEIDop.startdatum">2023-06-16</meta:user-defined>
    <meta:user-defined meta:name="OVERHEIDop.GmbID/DC.identifier">gmb-2023-261591</meta:user-defined>
    <meta:user-defined meta:name="OVERHEIDop.versieInformatie"/>
  </office:meta>
</office:document-meta>
</file>