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het isoleren van gevels, vloeren, daken en aanpassing/vernieuwing installaties aan Bossingel 12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de woning en het isoleren van gevels, vloeren, daken en aanpassing/vernieuwing installaties aan Bossingel 12 5531NH Bladel. Het kenmerk van de gemeente voor deze zaak is ZBLA2023-0003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319</meta:user-defined>
    <meta:user-defined meta:name="DCTERMS.abstract">Isoleren van gevels, vloeren, daken en aanpassing/vernieuwing install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en het isoleren van gevels, vloeren, daken en aanpassing/vernieuwing installaties aan Bossingel 12 5531NH Blad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90</meta:user-defined>
    <meta:user-defined meta:name="OVERHEIDop.GmbID/DC.identifier">gmb-2023-261590</meta:user-defined>
    <meta:user-defined meta:name="OVERHEIDop.versieInformatie"/>
  </office:meta>
</office:document-meta>
</file>