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passen van de verleende vergunning, Hengeloseweg 10, 7261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januari 2023 een besluit genomen op de aanvraag met zaaknummer 2022-004923 voor het aanpassen van de verleende vergunning op locatie Hengeloseweg 10, 7261LV Ruurlo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15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ngeloseweg 10, 7261LV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aanpassen van de verleende vergunning, Hengeloseweg 10, 7261LV Ruurlo</meta:user-defined>
    <meta:user-defined meta:name="OVERHEIDop.datumEindeReactietermijn">2023-02-28</meta:user-defined>
    <meta:user-defined meta:name="OVERHEIDop.terinzageleggingBG">https://jeleefomgeving.nl/inzien/813585922/6a1e949e-970e-11ed-8153-00505601133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59</meta:user-defined>
    <meta:user-defined meta:name="OVERHEIDop.GmbID/DC.identifier">gmb-2023-26159</meta:user-defined>
    <meta:user-defined meta:name="OVERHEIDop.versieInformatie"/>
  </office:meta>
</office:document-meta>
</file>