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Straatweg 137 Breukelen - herindeling - het realiseren van 3 extra appartementen in het bestaande 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2 juni 2023</text:p>
            <text:p text:style-name="common-al">Zaaknummer: Z2022-00000067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1575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575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575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op aanvraag op locatie Straatweg 137, 3621BK Breukelen</meta:user-defined>
    <dc:language>nl</dc:language>
    <meta:user-defined meta:name="OVERHEIDop.locatietype/OVERHEIDop.gebiedsmarkering">Punt</meta:user-defined>
    <meta:user-defined meta:name="DC.title">Gemeente Stichtse Vecht - Omgevingsvergunning Straatweg 137 Breukelen - herindeling - het realiseren van 3 extra appartementen in het bestaande gebouw</meta:user-defined>
    <meta:user-defined meta:name="OVERHEIDop.datumEindeReactietermijn">2023-07-27</meta:user-defined>
    <meta:user-defined meta:name="OVERHEIDop.terinzageleggingBG">https://jeleefomgeving.nl/inzien/823214527/fb857dfa-09c8-11ee-8159-005056011332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1575</meta:user-defined>
    <meta:user-defined meta:name="OVERHEIDop.GmbID/DC.identifier">gmb-2023-261575</meta:user-defined>
    <meta:user-defined meta:name="OVERHEIDop.versieInformatie"/>
  </office:meta>
</office:document-meta>
</file>