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Eindhoven maakt bekend de volgende melding op grond van het Activiteitenbesluit milieubeheer te hebben ontvangen van: Nisbets Europe B.V., Hurksestraat 2B voor de verandering van een horecagroothandel. De melding heeft betrekking op het uitbreiden van de inrichting met een pand aan de Hurksestraat 3 voor goederenopslag. De activiteiten uit de melding zijn vergunningvrij. Er kan om deze reden geen zienswijze of bezwaarschrift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57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7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7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573</meta:user-defined>
    <meta:user-defined meta:name="OVERHEIDop.GmbID/DC.identifier">gmb-2023-261573</meta:user-defined>
    <meta:user-defined meta:name="OVERHEIDop.versieInformatie"/>
  </office:meta>
</office:document-meta>
</file>