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12-06-2023 een aanvraag omgevingsvergunning hebben ontvangen voor het vervangen van de bovenbouw van bestaande rundveestal op het adres Oude Baan 2, 4861 RM Chaam (1034209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157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7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7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4209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570</meta:user-defined>
    <meta:user-defined meta:name="OVERHEIDop.GmbID/DC.identifier">gmb-2023-261570</meta:user-defined>
    <meta:user-defined meta:name="OVERHEIDop.versieInformatie"/>
  </office:meta>
</office:document-meta>
</file>