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01377 - Burgemeester Geradtslaan 32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optoppen van de woning</text:p>
            <text:p text:style-name="common-al">Locatie : Burgemeester Geradtslaan 32 Beuningen Gld</text:p>
            <text:p text:style-name="common-al">Datum besluit : 13 juni 2023</text:p>
            <text:p text:style-name="common-al">Datum verzending : 13 juni 2023</text:p>
            <text:p text:style-name="common-al">Zaaknummer ODRN: W.Z23.10282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156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6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6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701377 - Burgemeester Geradtslaan 32 Beuningen Gld</meta:user-defined>
    <meta:user-defined meta:name="DCTERMS.W3CDTF/DCTERMS.available">2023-06-15</meta:user-defined>
    <meta:user-defined meta:name="DCTERMS.W3CDTF/OVERHEIDop.jaargang">2023</meta:user-defined>
    <meta:user-defined meta:name="OVERHEIDop.publicationIssue">261564</meta:user-defined>
    <meta:user-defined meta:name="OVERHEIDop.GmbID/DC.identifier">gmb-2023-261564</meta:user-defined>
    <meta:user-defined meta:name="OVERHEIDop.versieInformatie"/>
  </office:meta>
</office:document-meta>
</file>