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rommelmarkt/kofferbakverkoop op 15 juli 2023 aan Nachtegaalstraat, Tuyterplein en Evenemententerrein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De burgemeester heeft vergunning verleend voor: </text:p>
            <text:list text:style-name="id1-3-2-1-1-2">
              <text:list-item text:style-override="id1-3-2-1-1-2-1">
                <text:number/>
                <text:list text:style-name="id1-3-2-1-1-2-1-2">
                  <text:list-item text:style-override="id1-3-2-1-1-2-1-2-1">
                    <text:number>•</text:number>
                    <text:p text:style-name="al">Een rommelmarkt/kofferbakverkoop aan de Nachtegaalstraat, Tuyterplein en Evenemententerrein op 15 juli 2023;</text:p>
                  </text:list-item>
                </text:list>
              </text:list-item>
            </text:list>
            <text:p text:style-name="common-al">Belanghebbenden kunnen op grond van de Algemene wet bestuursrecht binnen 6 weken nadat het besluit tot vergunning verzonden is een bezwaarschrift indienen bij de burgemeester/het college van burgemeester en wethouders van Krimpen aan den IJssel.</text:p>
            <text:p text:style-name="common-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text:p>
            <text:p text:style-name="common-al">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61563</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563</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563</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een rommelmarkt/kofferbakverkoop op 15 juli 2023 aan Nachtegaalstraat, Tuyterplein en Evenemententerrein te Krimpen aan den IJssel</meta:user-defined>
    <meta:user-defined meta:name="DCTERMS.W3CDTF/DCTERMS.available">2023-06-16</meta:user-defined>
    <meta:user-defined meta:name="DCTERMS.W3CDTF/OVERHEIDop.jaargang">2023</meta:user-defined>
    <meta:user-defined meta:name="OVERHEIDop.publicationIssue">261563</meta:user-defined>
    <meta:user-defined meta:name="OVERHEIDop.GmbID/DC.identifier">gmb-2023-261563</meta:user-defined>
    <meta:user-defined meta:name="OVERHEIDop.versieInformatie"/>
  </office:meta>
</office:document-meta>
</file>